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3"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15%"/>
      <style:text-properties style:font-name="Times New Roman" fo:font-size="14pt" style:font-size-asian="14pt" style:font-size-complex="14pt"/>
    </style:style>
    <style:style style:name="P8" style:family="paragraph" style:parent-style-name="Standard">
      <style:paragraph-properties fo:margin-top="0cm" fo:margin-bottom="0cm" fo:line-height="115%" fo:text-align="justify"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cm" fo:line-height="115%"/>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15%" fo:text-align="justify"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15%" fo:text-align="justify" style:justify-single-word="false"/>
      <style:text-properties style:font-name="Times New Roman" fo:font-size="14pt" style:font-size-asian="14pt" style:font-name-complex="Times New Roman1" style:font-size-complex="14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15%"/>
      <style:text-properties style:font-name="Times New Roman" fo:font-size="14pt" fo:font-style="italic" style:font-size-asian="14pt" style:font-style-asian="italic" style:font-name-complex="Times New Roman1" style:font-size-complex="14pt"/>
    </style:style>
    <style:style style:name="P14" style:family="paragraph" style:parent-style-name="Standard">
      <style:paragraph-properties fo:margin-top="0cm" fo:margin-bottom="0cm" fo:line-height="115%"/>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margin-top="0cm" fo:margin-bottom="0cm" fo:line-height="115%"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top="0cm" fo:margin-bottom="0cm" fo:line-height="115%" fo:text-align="justify"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17" style:family="paragraph" style:parent-style-name="Standard">
      <style:paragraph-properties fo:margin-top="0cm" fo:margin-bottom="0cm" fo:line-height="115%" fo:text-align="justify" style:justify-single-word="false" fo:background-color="#ffffff">
        <style:tab-stops>
          <style:tab-stop style:position="0.25cm"/>
        </style:tab-stops>
        <style:background-image/>
      </style:paragraph-properties>
      <style:text-properties fo:color="#000000" style:font-name="Times New Roman" fo:font-size="14pt" style:font-size-asian="14pt" style:font-name-complex="Times New Roman1" style:font-size-complex="14pt"/>
    </style:style>
    <style:style style:name="P18" style:family="paragraph" style:parent-style-name="Standard">
      <style:paragraph-properties fo:margin-top="0cm" fo:margin-bottom="0cm" fo:line-height="115%" fo:text-align="justify" style:justify-single-word="false" fo:background-color="#ffffff">
        <style:tab-stops>
          <style:tab-stop style:position="0.25cm"/>
        </style:tab-stops>
        <style:background-image/>
      </style:paragraph-properties>
      <style:text-properties style:font-name="Times New Roman" fo:font-size="14pt" style:font-size-asian="14pt" style:font-name-complex="Times New Roman1" style:font-size-complex="14pt"/>
    </style:style>
    <style:style style:name="P19" style:family="paragraph" style:parent-style-name="Standard">
      <style:paragraph-properties fo:margin-top="0cm" fo:margin-bottom="0cm" fo:line-height="115%" fo:text-align="justify" style:justify-single-word="false" fo:background-color="#ffffff">
        <style:tab-stops>
          <style:tab-stop style:position="0.25cm"/>
        </style:tab-stops>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2.251cm" fo:margin-right="0cm" fo:margin-top="0cm" fo:margin-bottom="0cm" fo:line-height="115%" fo:text-indent="-2.251cm" style:auto-text-indent="false"/>
      <style:text-properties style:font-name="Times New Roman" fo:font-size="14pt" style:font-size-asian="14pt" style:font-size-complex="14pt"/>
    </style:style>
    <style:style style:name="P21" style:family="paragraph" style:parent-style-name="Standard">
      <style:paragraph-properties fo:margin-left="2.251cm" fo:margin-right="0cm" fo:margin-top="0cm" fo:margin-bottom="0cm" fo:line-height="115%" fo:text-align="justify" style:justify-single-word="false" fo:text-indent="-2.251cm" style:auto-text-indent="false"/>
      <style:text-properties style:font-name="Times New Roman" fo:font-size="14pt" style:font-size-asian="14pt" style:font-size-complex="14pt"/>
    </style:style>
    <style:style style:name="P22" style:family="paragraph" style:parent-style-name="Standard">
      <style:paragraph-properties fo:margin-left="2.251cm" fo:margin-right="0cm" fo:margin-top="0cm" fo:margin-bottom="0cm" fo:line-height="115%" fo:text-align="justify" style:justify-single-word="false" fo:orphans="0" fo:widows="0" fo:hyphenation-ladder-count="no-limit" fo:text-indent="-2.251cm" style:auto-text-indent="false"/>
      <style:text-properties style:font-name="Times New Roman" fo:font-size="14pt" style:font-size-asian="14pt" style:font-size-complex="14pt" fo:hyphenate="false" fo:hyphenation-remain-char-count="2" fo:hyphenation-push-char-count="2"/>
    </style:style>
    <style:style style:name="P23" style:family="paragraph" style:parent-style-name="Standard">
      <style:paragraph-properties fo:margin-left="2.251cm" fo:margin-right="0cm" fo:margin-top="0cm" fo:margin-bottom="0cm" fo:line-height="115%" fo:text-indent="-2.251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2.251cm" fo:margin-right="0cm" fo:margin-top="0cm" fo:margin-bottom="0cm" fo:line-height="115%" fo:text-align="justify" style:justify-single-word="false" fo:text-indent="-2.251cm" style:auto-text-indent="false"/>
      <style:text-properties style:font-name="Times New Roman" fo:font-size="14pt" style:font-size-asian="14pt" style:font-name-complex="Times New Roman1" style:font-size-complex="14pt"/>
    </style:style>
    <style:style style:name="P25" style:family="paragraph" style:parent-style-name="Standard">
      <style:paragraph-properties fo:margin-left="2.251cm" fo:margin-right="0cm" fo:margin-top="0cm" fo:margin-bottom="0cm" fo:line-height="115%" fo:text-align="justify" style:justify-single-word="false" fo:text-indent="-2.251cm" style:auto-text-indent="false"/>
      <style:text-properties style:font-name="Times New Roman" fo:font-size="14pt" fo:font-weight="bold" style:font-size-asian="14pt" style:font-weight-asian="bold" style:font-name-complex="Times New Roman1" style:font-size-complex="14pt"/>
    </style:style>
    <style:style style:name="P26" style:family="paragraph" style:parent-style-name="Standard">
      <style:paragraph-properties fo:margin-left="2.498cm" fo:margin-right="0cm" fo:margin-top="0cm" fo:margin-bottom="0cm" fo:line-height="115%" fo:text-indent="1.249cm" style:auto-text-indent="false"/>
      <style:text-properties style:font-name="Times New Roman" fo:font-size="14pt" fo:font-style="italic" style:font-size-asian="14pt" style:font-style-asian="italic" style:font-name-complex="Times New Roman1" style:font-size-complex="14pt"/>
    </style:style>
    <style:style style:name="P27" style:family="paragraph" style:parent-style-name="Standard">
      <style:paragraph-properties fo:margin-left="2.752cm" fo:margin-right="0cm" fo:margin-top="0cm" fo:margin-bottom="0cm" fo:line-height="115%" fo:text-align="justify" style:justify-single-word="false" fo:text-indent="0cm" style:auto-text-indent="false" fo:background-color="#ffffff">
        <style:tab-stops>
          <style:tab-stop style:position="0.751cm"/>
          <style:tab-stop style:position="7.117cm"/>
        </style:tab-stops>
        <style:background-image/>
      </style:paragraph-properties>
      <style:text-properties style:font-name="Times New Roman" fo:font-size="14pt" style:font-size-asian="14pt" style:font-size-complex="14pt"/>
    </style:style>
    <style:style style:name="P28" style:family="paragraph" style:parent-style-name="Standard">
      <style:paragraph-properties fo:margin-left="2.752cm" fo:margin-right="0cm" fo:margin-top="0cm" fo:margin-bottom="0cm" fo:line-height="115%" fo:text-align="justify" style:justify-single-word="false" fo:text-indent="0cm" style:auto-text-indent="false" fo:background-color="#ffffff">
        <style:tab-stops>
          <style:tab-stop style:position="0.751cm"/>
          <style:tab-stop style:position="7.117cm"/>
        </style:tab-stops>
        <style:background-image/>
      </style:paragraph-properties>
      <style:text-properties style:font-name="Times New Roman" fo:font-size="14pt" style:font-size-asian="14pt" style:font-name-complex="Times New Roman1" style:font-size-complex="14pt"/>
    </style:style>
    <style:style style:name="P29" style:family="paragraph" style:parent-style-name="Standard">
      <style:paragraph-properties fo:margin-left="2.752cm" fo:margin-right="0cm" fo:margin-top="0cm" fo:margin-bottom="0cm" fo:line-height="115%" fo:text-align="justify" style:justify-single-word="false" fo:text-indent="0cm" style:auto-text-indent="false" fo:background-color="#ffffff">
        <style:tab-stops>
          <style:tab-stop style:position="0.751cm"/>
          <style:tab-stop style:position="7.117cm"/>
        </style:tab-stops>
        <style:background-image/>
      </style:paragraph-properties>
      <style:text-properties style:font-name="Times New Roman" fo:font-size="14pt" fo:font-style="italic" style:font-size-asian="14pt" style:font-style-asian="italic" style:font-name-complex="Times New Roman1" style:font-size-complex="14pt"/>
    </style:style>
    <style:style style:name="P30" style:family="paragraph" style:parent-style-name="Standard">
      <style:paragraph-properties fo:margin-left="2.251cm" fo:margin-right="0cm" fo:margin-top="0cm" fo:margin-bottom="0cm" fo:line-height="115%" fo:text-align="justify" style:justify-single-word="false" fo:text-indent="-0.981cm" style:auto-text-indent="false" fo:background-color="#ffffff">
        <style:tab-stops>
          <style:tab-stop style:position="0.25cm"/>
        </style:tab-stops>
        <style:background-image/>
      </style:paragraph-properties>
      <style:text-properties style:font-name="Times New Roman" fo:font-size="14pt" style:font-size-asian="14pt" style:font-name-complex="Times New Roman1" style:font-size-complex="14pt"/>
    </style:style>
    <style:style style:name="P31" style:family="paragraph" style:parent-style-name="Standard">
      <style:paragraph-properties fo:margin-left="2.251cm" fo:margin-right="0cm" fo:margin-top="0cm" fo:margin-bottom="0cm" fo:line-height="115%" fo:text-align="justify" style:justify-single-word="false" fo:text-indent="-0.981cm" style:auto-text-indent="false" fo:background-color="#ffffff">
        <style:tab-stops>
          <style:tab-stop style:position="0.25cm"/>
        </style:tab-stops>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2.251cm" fo:margin-right="0cm" fo:margin-top="0cm" fo:margin-bottom="0cm" fo:line-height="115%" fo:text-align="justify" style:justify-single-word="false" fo:text-indent="-0.981cm" style:auto-text-indent="false" fo:background-color="#ffffff">
        <style:tab-stops>
          <style:tab-stop style:position="0.25cm"/>
        </style:tab-stops>
        <style:background-image/>
      </style:paragraph-properties>
      <style:text-properties style:font-name="Times New Roman" fo:font-size="14pt" fo:font-weight="bold" style:font-size-asian="14pt" style:font-weight-asian="bold" style:font-name-complex="Times New Roman1" style:font-size-complex="14pt"/>
    </style:style>
    <style:style style:name="P33" style:family="paragraph" style:parent-style-name="Standard">
      <style:paragraph-properties fo:margin-left="2.251cm" fo:margin-right="0cm" fo:margin-top="0cm" fo:margin-bottom="0cm" fo:line-height="115%" fo:text-align="justify" style:justify-single-word="false" fo:text-indent="-0.981cm" style:auto-text-indent="false"/>
      <style:text-properties style:font-name="Times New Roman" fo:font-size="14pt" style:font-size-asian="14pt" style:font-name-complex="Times New Roman1" style:font-size-complex="14pt" style:font-weight-complex="bold"/>
    </style:style>
    <style:style style:name="P34" style:family="paragraph" style:parent-style-name="Standard">
      <style:paragraph-properties fo:margin-left="2.251cm" fo:margin-right="0cm" fo:margin-top="0cm" fo:margin-bottom="0cm" fo:line-height="115%" fo:text-align="justify" style:justify-single-word="false" fo:text-indent="-0.981cm" style:auto-text-indent="false"/>
      <style:text-properties style:font-name="Times New Roman" fo:font-size="14pt" fo:font-weight="bold" style:font-size-asian="14pt" style:font-weight-asian="bold" style:font-name-complex="Times New Roman1" style:font-size-complex="14pt" style:font-weight-complex="bold"/>
    </style:style>
    <style:style style:name="P35" style:family="paragraph" style:parent-style-name="Standard">
      <style:paragraph-properties fo:margin-left="2.501cm" fo:margin-right="0cm" fo:margin-top="0cm" fo:margin-bottom="0cm" fo:line-height="115%" fo:text-align="justify" style:justify-single-word="false" fo:text-indent="-2.501cm" style:auto-text-indent="false" fo:background-color="#ffffff">
        <style:tab-stops>
          <style:tab-stop style:position="0.25cm"/>
        </style:tab-stops>
        <style:background-image/>
      </style:paragraph-properties>
      <style:text-properties style:font-name="Times New Roman" fo:font-size="14pt" style:font-size-asian="14pt" style:font-size-complex="14pt"/>
    </style:style>
    <style:style style:name="P36" style:family="paragraph" style:parent-style-name="Standard">
      <style:paragraph-properties fo:margin-left="2.501cm" fo:margin-right="0cm" fo:margin-top="0cm" fo:margin-bottom="0cm" fo:line-height="115%" fo:text-align="justify" style:justify-single-word="false" fo:text-indent="-2.501cm" style:auto-text-indent="false" fo:background-color="#ffffff">
        <style:tab-stops>
          <style:tab-stop style:position="0.25cm"/>
        </style:tab-stops>
        <style:background-image/>
      </style:paragraph-properties>
      <style:text-properties style:font-name="Times New Roman" fo:font-size="14pt" style:font-size-asian="14pt" style:font-name-complex="Times New Roman1" style:font-size-complex="14pt"/>
    </style:style>
    <style:style style:name="P37" style:family="paragraph" style:parent-style-name="Standard">
      <style:paragraph-properties fo:margin-left="2.501cm" fo:margin-right="0cm" fo:margin-top="0cm" fo:margin-bottom="0cm" fo:line-height="115%" fo:text-align="justify" style:justify-single-word="false" fo:text-indent="-2.501cm" style:auto-text-indent="false" fo:background-color="#ffffff">
        <style:tab-stops>
          <style:tab-stop style:position="0.25cm"/>
        </style:tab-stops>
        <style:background-image/>
      </style:paragraph-properties>
      <style:text-properties style:font-name="Times New Roman" fo:font-size="14pt" fo:font-weight="bold" style:font-size-asian="14pt" style:font-weight-asian="bold" style:font-name-complex="Times New Roman1" style:font-size-complex="14pt"/>
    </style:style>
    <style:style style:name="P38" style:family="paragraph" style:parent-style-name="Standard">
      <style:paragraph-properties fo:margin-left="7.497cm" fo:margin-right="0cm" fo:margin-top="0cm" fo:margin-bottom="0cm" fo:line-height="115%" fo:text-align="justify" style:justify-single-word="false" fo:text-indent="-2.501cm" style:auto-text-indent="false" fo:background-color="#ffffff">
        <style:tab-stops>
          <style:tab-stop style:position="0.25cm"/>
        </style:tab-stops>
        <style:background-image/>
      </style:paragraph-properties>
      <style:text-properties fo:color="#000000" style:font-name="Times New Roman" fo:font-size="14pt" fo:font-style="italic" style:font-size-asian="14pt" style:font-style-asian="italic" style:font-name-complex="Times New Roman1" style:font-size-complex="14pt"/>
    </style:style>
    <style:style style:name="P39" style:family="paragraph" style:parent-style-name="Standard">
      <style:paragraph-properties fo:margin-left="1.27cm" fo:margin-right="0cm" fo:margin-top="0cm" fo:margin-bottom="0cm" fo:line-height="115%"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40" style:family="paragraph" style:parent-style-name="Standard">
      <style:paragraph-properties fo:margin-left="1.27cm" fo:margin-right="0cm" fo:margin-top="0cm" fo:margin-bottom="0cm" fo:line-height="115%" fo:text-align="justify" style:justify-single-word="false" fo:text-indent="0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line-height="115%" fo:text-align="justify" style:justify-single-word="false" fo:text-indent="0cm" style:auto-text-indent="false" fo:background-color="#ffffff">
        <style:tab-stops>
          <style:tab-stop style:position="0.25cm"/>
        </style:tab-stops>
        <style:background-image/>
      </style:paragraph-properties>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fo:line-height="115%" fo:text-align="justify" style:justify-single-word="false" fo:text-indent="0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15%" fo:text-align="justify" style:justify-single-word="false" fo:orphans="0" fo:widows="0" fo:hyphenation-ladder-count="no-limit" fo:text-indent="0cm" style:auto-text-indent="false"/>
      <style:text-properties style:font-name="Times New Roman" fo:font-size="14pt" style:font-size-asian="14pt" style:font-size-complex="14pt" fo:hyphenate="false" fo:hyphenation-remain-char-count="2" fo:hyphenation-push-char-count="2"/>
    </style:style>
    <style:style style:name="P44" style:family="paragraph" style:parent-style-name="Standard" style:master-page-name="">
      <style:paragraph-properties fo:margin-left="0cm" fo:margin-right="0cm" fo:margin-top="0cm" fo:margin-bottom="0cm" fo:line-height="115%" fo:text-align="justify" style:justify-single-word="false" fo:orphans="2" fo:widows="2" fo:text-indent="0cm" style:auto-text-indent="false" style:page-number="auto" style:writing-mode="lr-tb"/>
      <style:text-properties style:font-name="Times New Roman" fo:font-size="14pt" style:font-size-asian="14pt"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style-complex="italic"/>
    </style:style>
    <style:style style:name="T3" style:family="text">
      <style:text-properties style:font-name="Times New Roman" fo:font-size="14pt" style:font-size-asian="14pt" style:font-name-complex="Times New Roman1" style:font-size-complex="14pt" style:font-weight-complex="bold"/>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font-style-complex="italic"/>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style:style style:name="T7" style:family="text">
      <style:text-properties style:font-name="Times New Roman" fo:font-size="14pt" fo:font-style="italic" style:font-size-asian="14pt" style:font-style-asian="italic" style:font-name-complex="Times New Roman1" style:font-size-complex="14pt"/>
    </style:style>
    <style:style style:name="T8" style:family="text">
      <style:text-properties style:font-name="Times New Roman" fo:font-size="14pt" fo:font-style="italic" style:font-size-asian="14pt" style:font-style-asian="italic" style:font-name-complex="Times New Roman1" style:font-size-complex="14pt" style:font-style-complex="italic"/>
    </style:style>
    <style:style style:name="T9"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0" style:family="text">
      <style:text-properties style:font-name="Times New Roman" fo:font-size="14pt" fo:font-style="normal" fo:font-weight="bold" style:font-size-asian="14pt" style:font-style-asian="normal" style:font-weight-asian="bold" style:font-name-complex="Times New Roman1" style:font-size-complex="14pt" style:font-style-complex="normal"/>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fo:font-weight="bold" style:font-weight-asian="bold" style:font-name-complex="Times New Roman1" style:font-weight-complex="bold"/>
    </style:style>
    <style:style style:name="T13" style:family="text">
      <style:text-properties style:font-name="Times New Roman" fo:font-weight="bold" style:font-weight-asian="bold" style:font-name-complex="Times New Roman1" style:font-style-complex="italic"/>
    </style:style>
    <style:style style:name="T14" style:family="text">
      <style:text-properties style:font-name="Times New Roman" fo:font-style="italic" style:font-style-asian="italic" style:font-name-complex="Times New Roman1"/>
    </style:style>
    <style:style style:name="T15" style:family="text">
      <style:text-properties style:font-name="Times New Roman" fo:font-style="italic" style:font-style-asian="italic" style:font-name-complex="Times New Roman1" style:font-style-complex="italic"/>
    </style:style>
    <style:style style:name="T16" style:family="text">
      <style:text-properties style:font-name="Times New Roman" fo:font-style="italic" fo:font-weight="bold" style:font-style-asian="italic" style:font-weight-asian="bold" style:font-name-complex="Times New Roman1"/>
    </style:style>
    <style:style style:name="T17" style:family="text">
      <style:text-properties style:font-name="Times New Roman" style:font-name-complex="Times New Roman1"/>
    </style:style>
    <style:style style:name="T18" style:family="text">
      <style:text-properties style:font-name="Times New Roman" style:font-name-complex="Times New Roman1" style:font-style-complex="italic"/>
    </style:style>
    <style:style style:name="T19" style:family="text">
      <style:text-properties style:font-name="Times New Roman" style:font-name-complex="Times New Roman1" style:font-weight-complex="bold"/>
    </style:style>
    <style:style style:name="T20" style:family="text">
      <style:text-properties style:font-name="Times New Roman" fo:font-style="normal" fo:font-weight="bold" style:font-style-asian="normal" style:font-weight-asian="bold" style:font-name-complex="Times New Roman1" style:font-style-complex="normal"/>
    </style:style>
    <style:style style:name="T21" style:family="text">
      <style:text-properties fo:color="#000000" style:font-name="Times New Roman" fo:font-size="14pt" style:font-size-asian="14pt" style:font-name-complex="Times New Roman1" style:font-size-complex="14pt"/>
    </style:style>
    <style:style style:name="T22" style:family="text">
      <style:text-properties fo:color="#000000" style:font-name="Times New Roman" fo:font-size="14pt" fo:font-style="italic" style:font-size-asian="14pt" style:font-style-asian="italic" style:font-name-complex="Times New Roman1" style:font-size-complex="14pt"/>
    </style:style>
    <style:style style:name="T23" style:family="text">
      <style:text-properties fo:color="#000000" style:font-name="Times New Roman" fo:font-size="14pt" fo:font-style="italic" fo:font-weight="bold" style:font-size-asian="14pt" style:font-style-asian="italic" style:font-weight-asian="bold" style:font-name-complex="Times New Roman1" style:font-size-complex="14pt" style:font-weight-complex="bold"/>
    </style:style>
    <style:style style:name="T24" style:family="text">
      <style:text-properties fo:color="#000000" style:font-name="Times New Roman" fo:font-size="14pt" fo:font-weight="bold" style:font-size-asian="14pt" style:font-weight-asian="bold" style:font-name-complex="Times New Roman1" style:font-size-complex="14pt"/>
    </style:style>
    <style:style style:name="T25"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6" style:family="text">
      <style:text-properties fo:color="#000000" style:font-name="Times New Roman" fo:font-size="14pt" style:text-underline-style="none" style:font-size-asian="14pt" style:font-name-complex="Times New Roman1" style:font-size-complex="14pt" style:text-scale="0%"/>
    </style:style>
    <style:style style:name="T27" style:family="text">
      <style:text-properties fo:color="#0000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28" style:family="text">
      <style:text-properties fo:color="#000000" style:font-name="Times New Roman" fo:font-style="italic" fo:font-weight="bold" style:font-style-asian="italic" style:font-weight-asian="bold" style:font-name-complex="Times New Roman1" style:font-weight-complex="bold"/>
    </style:style>
    <style:style style:name="T29" style:family="text">
      <style:text-properties fo:color="#000000" style:font-name="Times New Roman" fo:font-style="italic" style:font-style-asian="italic" style:font-name-complex="Times New Roman1"/>
    </style:style>
    <style:style style:name="T30" style:family="text">
      <style:text-properties fo:color="#000000" style:font-name="Times New Roman" fo:font-style="normal" fo:font-weight="bold" style:font-style-asian="normal" style:font-weight-asian="bold" style:font-name-complex="Times New Roman1" style:font-style-complex="normal" style:font-weight-complex="bold"/>
    </style:style>
    <style:style style:name="T31" style:family="text">
      <style:text-properties fo:color="#000000" style:font-name="Times New Roman" style:font-name-complex="Times New Roman1"/>
    </style:style>
    <style:style style:name="T32" style:family="text">
      <style:text-properties fo:color="#000000" style:font-name="Times New Roman" fo:font-weight="bold" style:font-weight-asian="bold" style:font-name-complex="Times New Roman1"/>
    </style:style>
    <style:style style:name="T33" style:family="text">
      <style:text-properties fo:color="#000000" style:font-name="Times New Roman" fo:font-weight="bold" style:font-weight-asian="bold" style:font-name-complex="Times New Roman1" style:font-weight-complex="bold"/>
    </style:style>
    <style:style style:name="T34" style:family="text">
      <style:text-properties fo:color="#000000" style:font-name="Times New Roman" style:text-underline-style="none" style:font-name-complex="Times New Roman1" style:text-scale="0%"/>
    </style:style>
    <style:style style:name="T35" style:family="text">
      <style:text-properties fo:color="#000000" fo:font-style="italic" fo:font-weight="bold" style:font-style-asian="italic" style:font-weight-asian="bold" style:font-name-complex="Times New Roman1" style:font-weight-complex="bold"/>
    </style:style>
    <style:style style:name="T36" style:family="text">
      <style:text-properties fo:color="#000000" fo:font-style="italic" style:font-style-asian="italic" style:font-name-complex="Times New Roman1"/>
    </style:style>
    <style:style style:name="T37" style:family="text">
      <style:text-properties fo:color="#000000" fo:font-style="normal" fo:font-weight="bold" style:font-style-asian="normal" style:font-weight-asian="bold" style:font-name-complex="Times New Roman1" style:font-style-complex="normal" style:font-weight-complex="bold"/>
    </style:style>
    <style:style style:name="T38" style:family="text">
      <style:text-properties fo:color="#000000" style:font-name-complex="Times New Roman1"/>
    </style:style>
    <style:style style:name="T39" style:family="text">
      <style:text-properties fo:color="#000000" fo:font-weight="bold" style:font-weight-asian="bold" style:font-name-complex="Times New Roman1"/>
    </style:style>
    <style:style style:name="T40" style:family="text">
      <style:text-properties fo:color="#000000" fo:font-weight="bold" style:font-weight-asian="bold" style:font-name-complex="Times New Roman1" style:font-weight-complex="bold"/>
    </style:style>
    <style:style style:name="T41" style:family="text">
      <style:text-properties fo:color="#000000" style:text-underline-style="none" style:font-name-complex="Times New Roman1" style:text-scale="0%"/>
    </style:style>
    <style:style style:name="T42" style:family="text">
      <style:text-properties fo:font-weight="normal" style:font-weight-asian="normal" style:font-weight-complex="normal"/>
    </style:style>
    <style:style style:name="T43" style:family="text">
      <style:text-properties fo:font-weight="bold" style:font-weight-asian="bold" style:font-name-complex="Times New Roman1"/>
    </style:style>
    <style:style style:name="T44" style:family="text">
      <style:text-properties fo:font-weight="bold" style:font-weight-asian="bold" style:font-name-complex="Times New Roman1" style:font-weight-complex="bold"/>
    </style:style>
    <style:style style:name="T45" style:family="text">
      <style:text-properties fo:font-weight="bold" style:font-weight-asian="bold" style:font-name-complex="Times New Roman1" style:font-style-complex="italic"/>
    </style:style>
    <style:style style:name="T46" style:family="text">
      <style:text-properties fo:font-style="italic" style:font-style-asian="italic" style:font-name-complex="Times New Roman1"/>
    </style:style>
    <style:style style:name="T47" style:family="text">
      <style:text-properties fo:font-style="italic" style:font-style-asian="italic" style:font-name-complex="Times New Roman1" style:font-style-complex="italic"/>
    </style:style>
    <style:style style:name="T48" style:family="text">
      <style:text-properties fo:font-style="italic" fo:font-weight="bold" style:font-style-asian="italic" style:font-weight-asian="bold" style:font-name-complex="Times New Roman1"/>
    </style:style>
    <style:style style:name="T49" style:family="text">
      <style:text-properties style:font-name-complex="Times New Roman1"/>
    </style:style>
    <style:style style:name="T50" style:family="text">
      <style:text-properties style:font-name-complex="Times New Roman1" style:font-style-complex="italic"/>
    </style:style>
    <style:style style:name="T51" style:family="text">
      <style:text-properties style:font-name-complex="Times New Roman1" style:font-weight-complex="bold"/>
    </style:style>
    <style:style style:name="T52" style:family="text">
      <style:text-properties fo:font-style="normal" fo:font-weight="bold" style:font-style-asian="normal" style:font-weight-asian="bold" style:font-name-complex="Times New Roman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ценарий </text:p>
      <text:p text:style-name="P5">Город подвига и славы на Неве</text:p>
      <text:p text:style-name="P1"/>
      <text:p text:style-name="P2">Посвящено дате снятия блокады Ленинграда.</text:p>
      <text:p text:style-name="P2"/>
      <text:p text:style-name="P2">Дата – 20 февраля<text:tab/><text:tab/><text:tab/><text:tab/><text:tab/>Оформление</text:p>
      <text:p text:style-name="P2">Место – Малый зал<text:tab/><text:tab/><text:tab/><text:tab/>Сцена – эмблема</text:p>
      <text:p text:style-name="P2">Начало – 13-00<text:tab/><text:tab/><text:tab/><text:tab/><text:tab/>Радиовидеоаппаратура</text:p>
      <text:p text:style-name="P2">Наполняемость зала – 100 чел.<text:tab/><text:tab/>Микрофоны</text:p>
      <text:p text:style-name="P2">Приглашены – блокадница,<text:tab/><text:tab/><text:tab/>выставка – 2 стола</text:p>
      <text:p text:style-name="P2"><text:tab/><text:tab/> <text:s text:c="5"/>узник концлагеря<text:tab/><text:tab/>два букета цветов для ветеранов</text:p>
      <text:p text:style-name="P2"/>
      <text:p text:style-name="P1">хор П.Шамрая</text:p>
      <text:p text:style-name="P2"/>
      <text:p text:style-name="P7"><text:span text:style-name="T43">Ведущая: <text:s text:c="2"/></text:span><text:span text:style-name="T46">Нам никогда теперь не оторваться</text:span></text:p>
      <text:p text:style-name="P13"><text:tab/><text:tab/>Одною <text:s/>небывалою борьбой,</text:p>
      <text:p text:style-name="P13"><text:tab/><text:tab/>Одной неповторимою судьбой</text:p>
      <text:p text:style-name="P13"><text:tab/><text:tab/>Мы все отмечены. Мы – ленинградцы!</text:p>
      <text:p text:style-name="P13"><text:tab/><text:tab/><text:tab/><text:tab/><text:tab/><text:tab/> <text:s text:c="13"/>О.Бергольц</text:p>
      <text:p text:style-name="P13"/>
      <text:p text:style-name="P20"><text:span text:style-name="T43">Ведущая: </text:span><text:span text:style-name="T49">1941 год – трагический год в судьбе советского народа, на земле которого от Мурманска до Черного моря шли кровопролитные бои. В Прибалтике, в Белоруссии, на Украине хозяйничали фашисты.</text:span></text:p>
      <text:p text:style-name="P20"><text:span text:style-name="T43">ЛЕНЯ: <text:s text:c="4"/>8 сентября 1941 года </text:span><text:span text:style-name="T49">прервалась связь с Большой землей города Ленинграда.</text:span></text:p>
      <text:p text:style-name="P20"><text:span text:style-name="T49"><text:tab/></text:span><text:span text:style-name="T43">10 сентября </text:span><text:span text:style-name="T49">город окружен, но не захвачен, как мечтал Гитлер.</text:span></text:p>
      <text:p text:style-name="P20"><text:span text:style-name="T43">Ведущая: С 11 сентября </text:span><text:span text:style-name="T49">обороной города руководил Георгий Константинович Жуков, командующий войсками Ленинградского фронта.</text:span></text:p>
      <text:p text:style-name="P23"><text:tab/>• Когда кольцо блокады сомкнулось в городе осталось 2 млн. 544 тыс. человек.</text:p>
      <text:p text:style-name="P23"><text:tab/>• 19 сентября 1941 года был нанесен сокрушительный удар по гитлеровским войскам, которые находились в 15 км. От города.</text:p>
      <text:p text:style-name="P20"><text:span text:style-name="T44">Леня: <text:s/></text:span><text:span text:style-name="T49"><text:s text:c="2"/>Город мужественно встал на защиту Родины.</text:span></text:p>
      <text:p text:style-name="P9"/>
      <text:p text:style-name="P14">Чтец <text:s text:c="2"/>Даша Лаврикова </text:p>
      <text:p text:style-name="P14"/>
      <text:p text:style-name="P7"><text:span text:style-name="T43"><text:s/></text:span><text:span text:style-name="T46">Враги ломились в город наш свободный,</text:span></text:p>
      <text:p text:style-name="P26">крошились камни городских ворот. </text:p>
      <text:p text:style-name="P13">Но вышел на проспект Международный </text:p>
      <text:p text:style-name="P26">вооруженный трудовой народ. </text:p>
      <text:p text:style-name="P13">Он шел с бессмертным возгласом в груди: <text:line-break/>«Умрем, но Красный Питер не сдадим!»<text:line-break/>Красногвардейцы, вспомнив о былом, </text:p>
      <text:p text:style-name="P26">формировали новые отряды.</text:p>
      <text:p text:style-name="P13"><text:soft-page-break/>И собирал бутылки каждый дом</text:p>
      <text:p text:style-name="P26">и собственную строил баррикаду.  </text:p>
      <text:p text:style-name="P13">И вот за это долгими ночами </text:p>
      <text:p text:style-name="P26">пытал нас враг железом и огнем.</text:p>
      <text:p text:style-name="P26"/>
      <text:p text:style-name="P7"><text:span text:style-name="T52">Дмитриев Леонид : </text:span><text:span text:style-name="T48"><text:s/></text:span><text:span text:style-name="T46">«Ты сдашься, струсишь, - бомбы нам кричали, </text:span></text:p>
      <text:p text:style-name="P26">забьешься в землю, упадешь ничком... </text:p>
      <text:p text:style-name="P13">Дрожа, запросят плена, как пощады,</text:p>
      <text:p text:style-name="P26">не только люди, камни Ленинграда. </text:p>
      <text:p text:style-name="P13">Но мы стояли на высоких крышах </text:p>
      <text:p text:style-name="P26">с закинутою к небу головой, </text:p>
      <text:p text:style-name="P13">Не покидали хрупких наших вышек, </text:p>
      <text:p text:style-name="P26">лопату сжав немеющей рукой.  </text:p>
      <text:p text:style-name="P26"><text:tab/><text:tab/><text:tab/> <text:s text:c="9"/>О.Бергольц</text:p>
      <text:p text:style-name="P13"/>
      <text:p text:style-name="P14">Ведущая:</text:p>
      <text:p text:style-name="P24"><text:tab/>• Город послал на фронт 431 тысячу человек, в том числе 54 тысячи коммунистов.</text:p>
      <text:p text:style-name="P21"><text:span text:style-name="T44">Леня <text:s text:c="4"/></text:span><text:span text:style-name="T49">• <text:s/>Была сформирована Ленинградская Армия ополченцев в количестве 130 тысяч человек в составе 10 дивизий и 16 батальонов.</text:span></text:p>
      <text:p text:style-name="P24"><text:tab/>• Создано 67 партизанских отрядов в тылу врага. Для внутренней обороны создано 79 рабочих батальонов (210 тыс. человек), 3500 групп самозащиты.</text:p>
      <text:p text:style-name="P21"><text:span text:style-name="T43">Кадры <text:s text:c="4"/></text:span><text:span text:style-name="T49">• В городе построено 25 километров баррикад, 570 артиллерийских дотов, около 3600 дотов, 17 тысяч амбразур и около 12 тысяч отрядковых ячеек.</text:span></text:p>
      <text:p text:style-name="P21"><text:span text:style-name="T44">Леня <text:s text:c="3"/></text:span><text:span text:style-name="T49">• Во втором полугодии 1941 года ленинградцы отправили на фронт 713 танков, 58 бронетанков, 13 тысяч орудий и минометов, переоборудовано 186 кораблей.</text:span></text:p>
      <text:p text:style-name="P24"><text:tab/>• Город покинуло около миллиона жителей. Оставшиеся в городе, взрослые и дети, – в едином строю.</text:p>
      <text:p text:style-name="P24"/>
      <text:p text:style-name="P25">Чтец Мартиросян Ноне</text:p>
      <text:p text:style-name="P24"/>
      <text:p text:style-name="P21"><text:span text:style-name="T43">Кондакова. </text:span><text:span text:style-name="T49">Самым жестоким врагом для жителей Ленинграда оказался голод .</text:span></text:p>
      <text:p text:style-name="P27"><text:span text:style-name="T49">Именно к декабрю 1941г. – январю 1942г. относятся трагические записи в дневнике шестнадцатилетнего </text:span><text:span text:style-name="T43">Юры Рябинкина</text:span><text:span text:style-name="T49">. Ему очень плохо… Мама больна, и мальчик пишет</text:span><text:span text:style-name="T46">: «Не могу заставить себя поделиться с ней крошкой хлеба».</text:span></text:p>
      <text:p text:style-name="P27"><text:span text:style-name="T48">7 декабря.</text:span><text:span text:style-name="T46"> Мама взяла служащую карточку Сухарева, которого отчислили из списков обкома. Вчера мы купили по этой карточке </text:span><text:soft-page-break/><text:span text:style-name="T46">200г. макарон, 350г. конфет и 125г. хлеба. Маме еще дали записку об отпуске ей жмыхов…</text:span></text:p>
      <text:p text:style-name="P29">Эх, если бы я хоть раза два подряд покушал досыта! А то откуда мне взять энергию и силу для всех тех трудностей, что предстоят впереди…</text:p>
      <text:p text:style-name="P27"><text:span text:style-name="T48">12 декабря.</text:span><text:span text:style-name="T46"> …5 часов вечера, а мамы нет. Значит, это что-то плохое, либо дело с карточкой всплыло, либо с мамой произошел несчастный случай. И почему мама взяла эту карточку? Из-за меня, из-за моего голодного вида. Это я толкнул ее на преступление…</text:span></text:p>
      <text:p text:style-name="P27"><text:span text:style-name="T48">13, 14 декабря. </text:span><text:span text:style-name="T46">…Мама, вернувшись из райкома, сообщила, что мы занесены в список эвакуирующихся на автомашинах… Дома еды нет никакой, кроме 100г. хлеба, которые мама выменяла на пачку табака.</text:span></text:p>
      <text:p text:style-name="P27"><text:span text:style-name="T48">31 декабря.</text:span><text:span text:style-name="T46"> Тихая грусть, гнетущая. Печаль и тяжкая безответная грусть. …Каково вспомнить Ленинградский Дворец пионеров, его вечера, читальню, исторический клуб, десерт в его столовой, концерты, балы… Это было счастье, которое я даже не подозревал – счастье жить в СССР, в мирное время, счастье иметь заботившуюся о тебе мать, тетю, знать, что будущего у тебя никто не отнимет. Это – счастье.</text:span></text:p>
      <text:p text:style-name="P27"><text:span text:style-name="T48">3 января.</text:span><text:span text:style-name="T46"> Я опух, каждая клетка моей ткани содержит воды больше, чем нужно. Мне лень передвинуться, лень встать со стула, пройти… Мама порвала со мной… Они оставят меня… Мама сейчас такая грубая, бьет порой меня, и ругань от нее я слышу на каждом шагу. Но я не сержусь на нее за это, я – паразит, висящий на ее и Ириной шее. Да, смерть впереди…</text:span></text:p>
      <text:p text:style-name="P27"><text:span text:style-name="T48">6 января.</text:span><text:span text:style-name="T46"> … Это не притворство, силы… из меня уходят, уходят, плывут… О, господи, что со мной происходит? И сейчас я, я, я…».</text:span></text:p>
      <text:p text:style-name="P28">Наконец, пришел день эвакуации, но Юра, попытавшись встать, упал на кровать…</text:p>
      <text:p text:style-name="P28">Дневник Юры Рябинина – исповедь души, подходившей к обрыву жизни, к нравственному падению и воспарившую на недосягаемые высоты духовного очищения. В нем – трагедия блокадного города и его подвиг.</text:p>
      <text:p text:style-name="P23"/>
      <text:p text:style-name="P21"><text:span text:style-name="T43">Ведущая: </text:span><text:span text:style-name="T49">– В период с 20 ноября по 25 декабря 1941 года норма отпуска хлеба была следующей:</text:span></text:p>
      <text:p text:style-name="P21"><text:span text:style-name="T43"><text:tab/></text:span><text:span text:style-name="T49">рабочим</text:span><text:span text:style-name="T43"> –</text:span><text:span text:style-name="T49"> 250 граммов; служащим, иждивенцам, детям – 125 граммов.</text:span></text:p>
      <text:p text:style-name="P21"><text:span text:style-name="T44">ЛЕНЯ: <text:s/></text:span><text:span text:style-name="T49">– с 25 декабря 1941 г. Была объявлена прибавка рабочим – 100 гр., служащим, иждивенцам, детям – 75 гр.</text:span></text:p>
      <text:p text:style-name="P21"><text:span text:style-name="T44">Ведущая: </text:span><text:span text:style-name="T49">В составе хлеба были опилки, травы, целлюлоза. В перечне блокадной еды, были – конопляные зерна от птичьего корма, мучной клей, клей от </text:span><text:soft-page-break/><text:span text:style-name="T49">обоев, вываренные ремни, потребляли технические масла, олифу, отходы растительного сырья, лекарства, вазилин, глицерин, ели птиц и крыс, кошек и собак.</text:span></text:p>
      <text:p text:style-name="P41"><text:span text:style-name="T44">ЛЕНЯ: <text:s/></text:span><text:span text:style-name="T49"><text:s/>Одним из символов блокады стал </text:span><text:span text:style-name="T43">дневник Тани Савичевой</text:span><text:span text:style-name="T49">, который выставлен в центре мемориала Пискаревского кладбища. </text:span></text:p>
      <text:p text:style-name="P30"/>
      <text:p text:style-name="P32">Чтец Яна Крайнова</text:p>
      <text:p text:style-name="P30"/>
      <text:p text:style-name="P31"><text:span text:style-name="T44">Кондакова:</text:span><text:span text:style-name="T49"> <text:s/>Этот дневник – есть грозное обвинение фашизму. У этого дневника стояла леди Чер-чилль и на её глазах были слезы, когда ей перевели содержание. Стояли у <text:s/>этой <text:s/>книжки и Эйзенхауэр с Г.К.Жуковым, С.М.Буденный с М.И.Калининым. Подолгу задерживаются у выставки с дневником Тани Савичевой все посетители Пискаревского кладбища и сегодня.</text:span></text:p>
      <text:p text:style-name="P18"/>
      <text:p text:style-name="P35"><text:span text:style-name="T43">Ведущая: </text:span><text:span text:style-name="T49">В нашем зале уважаемая <text:s/>гостья – ветеран войны и труда. В годы войны ей было всего пять лет. Слово вам, уважаемая Диана Алексеевна</text:span></text:p>
      <text:p text:style-name="P36"/>
      <text:p text:style-name="P37">Выступает (блокадница)</text:p>
      <text:p text:style-name="P35"><text:span text:style-name="T43">Ведущая: </text:span><text:span text:style-name="T49">Благодарим вручает цветы и провожает на место. </text:span></text:p>
      <text:p text:style-name="P37"/>
      <text:p text:style-name="P37"/>
      <text:p text:style-name="P37"/>
      <text:p text:style-name="P35"><text:span text:style-name="T43">Ведущая: </text:span><text:span text:style-name="T49">14 января 1944 года войска Ленинградского, Волховского и 2-го Прибалтийского фронтов при поддержке Краснознаменного Балтийского флота перешли в наступление под Ленинградом и</text:span></text:p>
      <text:p text:style-name="P35"><text:span text:style-name="T43">Кадры </text:span><text:span text:style-name="T49"><text:s/>Новгородом, прорвав блокаду города, разгромив немецко-фашистскую группировку.</text:span></text:p>
      <text:p text:style-name="P41"><text:span text:style-name="T35">ЛЕНЯ: <text:s/></text:span><text:span text:style-name="T36"><text:s text:c="20"/>Нам было всё отпущено сверх меры: </text:span></text:p>
      <text:p text:style-name="P38">Любовь, и гнев, и мужество в бою. </text:p>
      <text:p text:style-name="P38">Теряли мы друзей, родных, но веры </text:p>
      <text:p text:style-name="P38">Не потеряли в Родину свою.</text:p>
      <text:p text:style-name="P38"><text:tab/><text:tab/><text:tab/>Н.Рыленков</text:p>
      <text:p text:style-name="P19"><text:span text:style-name="T36"><text:tab/></text:span><text:span text:style-name="T37">Ведущая: </text:span><text:span text:style-name="T38">В защите Ленинграда участвовали и наши земляки.</text:span></text:p>
      <text:p text:style-name="P17"><text:tab/><text:tab/><text:tab/>• Среди них – курганинец Владимир Григортьевич Серов,</text:p>
      <text:p text:style-name="P19"><text:span text:style-name="T39">Фото <text:s text:c="7"/></text:span><text:span text:style-name="T38">защищающий Ленинград. Он совершил 222 боевых вылета, провел </text:span></text:p>
      <text:p text:style-name="P17"><text:s text:c="17"/>104 воздушных боя, сбил 57 вражьих самолета. Присвоено звание – </text:p>
      <text:p text:style-name="P17"><text:s text:c="17"/>Герой Советского Союза.</text:p>
      <text:p text:style-name="P42"><text:span text:style-name="T40">Кондакова: <text:s/></text:span><text:span text:style-name="T38"><text:s text:c="2"/>• Низовцева Галина Тимофеевна рассказывает: </text:span><text:span text:style-name="T47">«Наш военно-полевой госпиталь находился на Ленинградском фронте. О происходящих боях мы судили по количеству поступающих раненых. Привозили их в такой стадии </text:span><text:soft-page-break/><text:span text:style-name="T47">истощения, что мы понимали – армия под Ленинградом тоже на голодном пайке, как</text:span></text:p>
      <text:p text:style-name="P21"><text:span text:style-name="T45">Фото <text:s text:c="3"/></text:span><text:span text:style-name="T47">и горожане. По-прежнему удивляюсь, как выживали, как и где спали бойцы (особенно осенью). Ведь вокруг – <text:s/>сплошные болота. И наши солдаты должны были лежать, идти, бежать, спать, строить окопы и блиндажи, вести бои <text:s/>на этой <text:s/>хлюпающей <text:s/>жижей земли. Должны были выстоять <text:s text:c="2"/>и победить».</text:span><text:span text:style-name="T41"> </text:span></text:p>
      <text:p text:style-name="P43"><text:span text:style-name="T45">ЛЕНЯ : <text:s text:c="2"/></text:span><text:span text:style-name="T50">• Черников Петр Кириллович вспоминает: </text:span><text:span text:style-name="T49">«</text:span><text:span text:style-name="T47">При приближении</text:span></text:p>
      <text:p text:style-name="P22"><text:span text:style-name="T45">Фото <text:s/></text:span><text:span text:style-name="T47">немцев к Ленинграду нас, зенитчиков, перебросили на Ораниенбаумский пятачок, где мы стояли насмерть. 900 дней и ночей зенитчики делили участь блокадников. Боеприпасы и питание сбрасывались на позицию с самолетов, но часто ветер относил их в сторону. Суточный паек состоял из <text:s/>100г хлеба и нерегулярной баланды. Мерзли, т.к. на головах были бескозырки, на ногах — ботинки. Но фронтовое братство, сила воли, любовь к городу и ненависть к врагу помогли преодолеть все».</text:span></text:p>
      <text:p text:style-name="P44"><text:span text:style-name="T45">Ведущая: <text:s/>• </text:span><text:span text:style-name="T50">Город на Неве защищали наши земляки: </text:span><text:span text:style-name="T44">Антонов Петр Николаевич, Беляев Николай Иванович, Бирюков Михаил Ильич, Большаков Николай Трофимович, Волкова Ираида Николаевна, Голубенко Александр Игнатьевич, Гудзеев Николай Хаджиметович, Елисеева Мария Александровна, Кривочуров Михаил Андреевич, Курочкин Алексей Степанович, Лиманский Константин, Маслов Александр Дмитриевич, Мудрова Анна Семеновна, Миргородов Александр Дмитриевич, Низовцева Галина Тимофеевна, Окатнев Василий Федорович, Пилипас Юрий Иванович, Степыкин Николай Петрович, Сушков Гри-горий Петрович, Хакуй Абу Кадырович, Чмых Александр Евстафьевич, Черников <text:s/>Петр <text:s/>Кириллович, <text:s/>Шепилов Геннадий Васильевич, Яковлев Николай Федорович, Яковенко Трофим Николаевич и многие-многие другие.</text:span></text:p>
      <text:p text:style-name="P33"><text:tab/><text:tab/><text:tab/></text:p>
      <text:p text:style-name="P33"/>
      <text:p text:style-name="P34">Алина Рыжова « А <text:s/>может нам о них забыть?»</text:p>
      <text:p text:style-name="P39"/>
      <text:p text:style-name="P40"><text:span text:style-name="T44">Кондакова:</text:span><text:span text:style-name="T51"> Голодное двухкилометровое кольцо «Золотой пояс Славы» включает более восьмидесяти памятников и мемориалов памяти и памятников. А среди них мемориальный ансамбль Пискаревское кладбище и мемориальный комплекс Сухаревского кладбища. «Это нужно не мертвым, это нужно живым!»</text:span></text:p>
      <text:p text:style-name="P11"/>
      <text:p text:style-name="P15">Вика Шведова «Ленинградский салют» </text:p>
      <text:p text:style-name="P15"/>
      <text:p text:style-name="P15">Ведущая: <text:span text:style-name="T42">Город ликует! Победа! Наступил долгожданный мир! С первых дней город началвосстанавливаться, чтобы сегодня мы могли гордиться им!</text:span></text:p>
      <text:p text:style-name="P16"/>
      <text:p text:style-name="P15"><text:soft-page-break/>Стихотворение А.С. Пушкина </text:p>
      <text:p text:style-name="P15"/>
      <text:p text:style-name="P15">Ведущая: Сегодня мир на земле, но как он хрупок …</text:p>
      <text:p text:style-name="P15">Об этом поется в песне «Стога» на слова Алексея Константиновича Толстого</text:p>
      <text:p text:style-name="P15"/>
      <text:p text:style-name="P8"><text:span text:style-name="T43">Ведущая: </text:span><text:span text:style-name="T49">Дорогие друзья! Наша встреча подошла к концу! Всем мира, счастья и покоя в семье! Следующая встреча 6 марта «В мире русского романса». Добро пожаловать!</text:span></text:p>
      <text:p text:style-name="P10"/>
      <text:p text:style-name="P10"/>
      <text:p text:style-name="P12">Автор сценария Г.Кондак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2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екретарь</meta:initial-creator>
    <dc:creator>Евгения Кива</dc:creator>
    <meta:editing-cycles>4</meta:editing-cycles>
    <meta:print-date>2019-02-19T17:06:53.65</meta:print-date>
    <meta:creation-date>2019-02-04T10:21:00</meta:creation-date>
    <dc:date>2019-02-19T17:08:30.83</dc:date>
    <meta:editing-duration>PT3H30M50S</meta:editing-duration>
    <meta:generator>OpenOffice/4.1.4$Win32 OpenOffice.org_project/414m5$Build-9788</meta:generator>
    <meta:printed-by>Евгения Кива</meta:printed-by>
    <meta:document-statistic meta:table-count="0" meta:image-count="0" meta:object-count="0" meta:page-count="6" meta:paragraph-count="98" meta:word-count="1412" meta:character-count="96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